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4caae"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65670" loext:padding="0cm" loext:border="none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165670" officeooo:paragraph-rsid="00165670" loext:padding="0cm" loext:border="none"/>
    </style:style>
    <style:style style:name="T1" style:family="text">
      <style:text-properties officeooo:rsid="0014caae"/>
    </style:style>
    <style:style style:name="T2" style:family="text">
      <style:text-properties officeooo:rsid="001656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I KRYTERIA OCENIANIA </text:p>
      <text:p text:style-name="P1"/>
      <text:p text:style-name="P2">z przedmiotu -Wychowanie fizyczn<text:span text:style-name="T1">e </text:span>dla klas I–IV <text:s text:c="2"/><text:span text:style-name="T1"><text:s/></text:span></text:p>
      <text:p text:style-name="P2"><text:span text:style-name="T1">1</text:span> <text:span text:style-name="T1">L</text:span>iceum <text:span text:style-name="T1">O</text:span>gólnokształ<text:span text:style-name="T1">cące im. Henryka Sienkiewicza w Malborku</text:span></text:p>
      <text:p text:style-name="P1">zgodnie z nową podstawą programową</text:p>
      <text:p text:style-name="P1"/>
      <text:p text:style-name="P1"/>
      <text:p text:style-name="P1">I. ZAŁOŻENIA OGÓLNE OCENIANIA</text:p>
      <text:p text:style-name="P1"/>
      <text:p text:style-name="P1">Ocenianie z wychowania fizycznego ma na celu:</text:p>
      <text:p text:style-name="P1"/>
      <text:p text:style-name="P1">motywowanie ucznia do aktywności i dbałości o zdrowie,</text:p>
      <text:p text:style-name="P1"/>
      <text:p text:style-name="P1">ocenę postawy ucznia wobec kultury fizycznej,</text:p>
      <text:p text:style-name="P1"/>
      <text:p text:style-name="P1">uwzględnienie indywidualnych możliwości i predyspozycji,</text:p>
      <text:p text:style-name="P1"/>
      <text:p text:style-name="P1">kształtowanie odpowiedzialności za własną kondycję i bezpieczeństwo.</text:p>
      <text:p text:style-name="P1"/>
      <text:p text:style-name="P1">Ocenie nie podlega tylko wynik sportowy, lecz zaangażowanie, postęp i wysiłek ucznia.</text:p>
      <text:p text:style-name="P1"/>
      <text:p text:style-name="P1"/>
      <text:p text:style-name="P1">KLASA I</text:p>
      <text:p text:style-name="P1"/>
      <text:p text:style-name="P1">(okres adaptacyjny, diagnoza wstępna, budowanie nawyków)</text:p>
      <text:p text:style-name="P1"/>
      <text:p text:style-name="P1">Wymagania edukacyjne:</text:p>
      <text:p text:style-name="P1"/>
      <text:p text:style-name="P1">Uczeń:</text:p>
      <text:p text:style-name="P1"/>
      <text:p text:style-name="P1">1. Zna i przestrzega zasad bezpieczeństwa na lekcjach WF.</text:p>
      <text:p text:style-name="P1"/>
      <text:p text:style-name="P1">2. Uczestniczy systematycznie w zajęciach i podejmuje aktywność z zaangażowaniem.</text:p>
      <text:p text:style-name="P1"/>
      <text:p text:style-name="P1">3. Potrafi samodzielnie przeprowadzić rozgrzewkę.</text:p>
      <text:p text:style-name="P1"/>
      <text:p text:style-name="P1">4. Zna podstawowe zasady zdrowego stylu życia.</text:p>
      <text:p text:style-name="P1"/>
      <text:p text:style-name="P1">5. Wykazuje postawę fair play wobec rówieśników.</text:p>
      <text:p text:style-name="P1"/>
      <text:p text:style-name="P1">6. Bierze udział w testach sprawnościowych i zna wyniki swojej sprawności.</text:p>
      <text:p text:style-name="P1"/>
      <text:p text:style-name="P1">7. Wykazuje się podstawową znajomością techniki w grach zespołowych, lekkoatletyce i gimnastyce.</text:p>
      <text:p text:style-name="P1"/>
      <text:p text:style-name="P1"/>
      <text:p text:style-name="P1"/>
      <text:p text:style-name="P1">Oceniane elementy:</text:p>
      <text:p text:style-name="P1"/>
      <text:p text:style-name="P1">Aktywność i frekwencja.</text:p>
      <text:p text:style-name="P1">Zaangażowanie w wykonywanie ćwiczeń.</text:p>
      <text:p text:style-name="P2">Znajomość zasad bezpieczeństw</text:p>
      <text:p text:style-name="P2"><text:soft-page-break/>Umiejętność współpracy w grupie.</text:p>
      <text:p text:style-name="P1">Wyniki testów sprawnościowych (porównanie do własnych możliwości).</text:p>
      <text:p text:style-name="P1"/>
      <text:p text:style-name="P1"/>
      <text:p text:style-name="P1">KLASA II</text:p>
      <text:p text:style-name="P1"/>
      <text:p text:style-name="P1">(rozwijanie sprawności i wiedzy o kulturze fizycznej)</text:p>
      <text:p text:style-name="P1"/>
      <text:p text:style-name="P1">Wymagania edukacyjne:</text:p>
      <text:p text:style-name="P1"/>
      <text:p text:style-name="P1">Uczeń:</text:p>
      <text:p text:style-name="P1"/>
      <text:p text:style-name="P1">1. Uczestniczy aktywnie w zajęciach, zna cele ćwiczeń.</text:p>
      <text:p text:style-name="P1"/>
      <text:p text:style-name="P1">2. Potrafi dobrać rodzaj wysiłku do swoich możliwości.</text:p>
      <text:p text:style-name="P1"/>
      <text:p text:style-name="P1">3. Stosuje poznane elementy techniczne i taktyczne w grach zespołowych.</text:p>
      <text:p text:style-name="P1"/>
      <text:p text:style-name="P1">4. Zna zasady zdrowego stylu życia, odżywiania i higieny osobistej.</text:p>
      <text:p text:style-name="P1"/>
      <text:p text:style-name="P1">5. Rozumie znaczenie systematycznej aktywności dla zdrowia.</text:p>
      <text:p text:style-name="P1"/>
      <text:p text:style-name="P1">6. Bierze udział w imprezach sportowych lub rekreacyjnych szkoły.</text:p>
      <text:p text:style-name="P1"/>
      <text:p text:style-name="P1">7. Potrafi ocenić swój rozwój fizyczny na podstawie obserwacji i pomiarów.</text:p>
      <text:p text:style-name="P1"/>
      <text:p text:style-name="P1"/>
      <text:p text:style-name="P1">Oceniane elementy:</text:p>
      <text:p text:style-name="P1"/>
      <text:p text:style-name="P1">Systematyczność uczestnictwa.</text:p>
      <text:p text:style-name="P1"/>
      <text:p text:style-name="P1">Aktywność, wysiłek, zaangażowanie.</text:p>
      <text:p text:style-name="P1"/>
      <text:p text:style-name="P1">Umiejętności ruchowe (postęp).</text:p>
      <text:p text:style-name="P1"/>
      <text:p text:style-name="P1">Wiedza o zdrowiu i wysiłku fizycznym.</text:p>
      <text:p text:style-name="P1"/>
      <text:p text:style-name="P1">Postawa fair play i współpraca w zespole.</text:p>
      <text:p text:style-name="P1"/>
      <text:p text:style-name="P1"/>
      <text:p text:style-name="P1">KLASA III</text:p>
      <text:p text:style-name="P1"/>
      <text:p text:style-name="P1">(samodzielność, świadomy udział w kulturze fizycznej)</text:p>
      <text:p text:style-name="P1"/>
      <text:p text:style-name="P1">Wymagania edukacyjne:</text:p>
      <text:p text:style-name="P1"/>
      <text:p text:style-name="P1">Uczeń:</text:p>
      <text:p text:style-name="P1"/>
      <text:p text:style-name="P1">1. Samodzielnie planuje i prowadzi rozgrzewkę lub fragment zajęć.</text:p>
      <text:p text:style-name="P1"/>
      <text:p text:style-name="P1">2. Rozumie wpływ aktywności fizycznej na zdrowie i samopoczucie</text:p>
      <text:p text:style-name="P1"/>
      <text:p text:style-name="P1"><text:soft-page-break/>3. Wykazuje się umiejętnościami w wybranych dyscyplinach sportowych.</text:p>
      <text:p text:style-name="P1"/>
      <text:p text:style-name="P1">4. Potrafi dobrać ćwiczenia do celu treningowego (siła, wytrzymałość, gibkość).</text:p>
      <text:p text:style-name="P1"/>
      <text:p text:style-name="P1">5. Zna zasady bezpiecznego korzystania z obiektów i sprzętu sportowego.</text:p>
      <text:p text:style-name="P1"/>
      <text:p text:style-name="P1">6. Bierze udział w formach rekreacji pozalekcyjnej (rajdy, dni sportu, turnieje).</text:p>
      <text:p text:style-name="P1"/>
      <text:p text:style-name="P1">7. Okazuje postawę odpowiedzialności i zaangażowania w życiu klasy i szkoły.</text:p>
      <text:p text:style-name="P1"/>
      <text:p text:style-name="P1"/>
      <text:p text:style-name="P1"/>
      <text:p text:style-name="P1">Oceniane elementy:</text:p>
      <text:p text:style-name="P1"/>
      <text:p text:style-name="P1">Samodzielność i inicjatywa w planowaniu aktywności.</text:p>
      <text:p text:style-name="P1"/>
      <text:p text:style-name="P1">Umiejętności ruchowe (zastosowanie w praktyce).</text:p>
      <text:p text:style-name="P1"/>
      <text:p text:style-name="P1">Wiedza praktyczna i teoretyczna.</text:p>
      <text:p text:style-name="P1"/>
      <text:p text:style-name="P1">Zaangażowanie w działania sportowe i rekreacyjne.</text:p>
      <text:p text:style-name="P1"/>
      <text:p text:style-name="P1">Kultura osobista, odpowiedzialność, fair play.</text:p>
      <text:p text:style-name="P1"/>
      <text:p text:style-name="P1"/>
      <text:p text:style-name="P1">KLASA IV</text:p>
      <text:p text:style-name="P1"/>
      <text:p text:style-name="P1">(utrwalanie postaw prozdrowotnych, przygotowanie do dorosłego życia)</text:p>
      <text:p text:style-name="P1"/>
      <text:p text:style-name="P1">Wymagania edukacyjne:</text:p>
      <text:p text:style-name="P1"/>
      <text:p text:style-name="P1">Uczeń:</text:p>
      <text:p text:style-name="P1"/>
      <text:p text:style-name="P1">1. Potrafi zaplanować własny program aktywności fizycznej (dla zdrowia i kondycji).</text:p>
      <text:p text:style-name="P1"/>
      <text:p text:style-name="P1">2. Zna i stosuje zasady treningu zdrowotnego.</text:p>
      <text:p text:style-name="P1"/>
      <text:p text:style-name="P1">3. Rozumie rolę aktywności fizycznej w profilaktyce chorób cywilizacyjnych.</text:p>
      <text:p text:style-name="P1"/>
      <text:p text:style-name="P1">4. Wykazuje się dojrzałą postawą wobec zdrowia i współćwiczących.</text:p>
      <text:p text:style-name="P1"/>
      <text:p text:style-name="P1">5. Potrafi zorganizować lub współorganizować imprezę sportową lub rekreacyjną.</text:p>
      <text:p text:style-name="P1"/>
      <text:p text:style-name="P1">6. Wykazuje się znajomością zasad bezpieczeństwa i udzielania pierwszej pomocy.</text:p>
      <text:p text:style-name="P1"/>
      <text:p text:style-name="P1">7. Wykazuje systematyczność i dbałość o kondycję fizyczną.</text:p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Oceniane <text:s/>elementy:</text:p>
      <text:p text:style-name="P4"/>
      <text:p text:style-name="P3">Umiejętność planowania aktywności i samooceny postępó<text:span text:style-name="T2">w</text:span></text:p>
      <text:p text:style-name="P3"/>
      <text:p text:style-name="P3">Wiedza o zdrowiu, aktywności, bezpieczeństwie.</text:p>
      <text:p text:style-name="P1"/>
      <text:p text:style-name="P1">Postawa odpowiedzialności i dojrzałości.</text:p>
      <text:p text:style-name="P1"/>
      <text:p text:style-name="P1">Udział w przedsięwzięciach sportowych.</text:p>
      <text:p text:style-name="P1"/>
      <text:p text:style-name="P1">Zaangażowanie i przykład dla młodszych uczniów.</text:p>
      <text:p text:style-name="P1"/>
      <text:p text:style-name="P1"/>
      <text:p text:style-name="P1">OGÓLNE KRYTERIA OCENY (skala 1–6)</text:p>
      <text:p text:style-name="P1"/>
      <text:p text:style-name="P1">Ocena Kryteria ogólne</text:p>
      <text:p text:style-name="P1"/>
      <text:p text:style-name="P1">6 (celująca) Wyróżniająca aktywność, bardzo wysoki poziom umiejętności, reprezentowanie szkoły, wzorowa postawa i systematyczność.</text:p>
      <text:p text:style-name="P1">5 (bardzo dobra) Systematyczny udział, wysoki poziom umiejętności, zaangażowanie, znajomość zasad i bezpieczeństwa.</text:p>
      <text:p text:style-name="P1">4 (dobra) Regularne uczestnictwo, poprawne wykonywanie ćwiczeń, dobra postawa wobec zespołu.</text:p>
      <text:p text:style-name="P1">3 (dostateczna) Niewielkie braki w umiejętnościach, nieregularne zaangażowanie, wymaga motywacji zewnętrznej.</text:p>
      <text:p text:style-name="P1">2 (dopuszczająca) Bierny udział, brak systematyczności, niechęć do współpracy.</text:p>
      <text:p text:style-name="P1">1 (niedostateczna) Brak udziału w zajęciach bez uzasadnienia, lekceważenie obowiązków ucznia.</text:p>
      <text:p text:style-name="P1"/>
      <text:p text:style-name="P1"/>
      <text:p text:style-name="P1">WSKAZÓWKI :</text:p>
      <text:p text:style-name="P1"/>
      <text:p text:style-name="P1">Ocena powinna być indywidualna, odnosić się do postępów ucznia, nie tylko do jego poziomu sprawności.</text:p>
      <text:p text:style-name="P1"/>
      <text:p text:style-name="P1">W przypadku zwolnień lekarskich należy zapewnić formy aktywności zastępczej (np. sędziowanie, pomoc w organizacji zajęć).</text:p>
      <text:p text:style-name="P1"/>
      <text:p text:style-name="P1">Można stosować ocenianie opisowe lub punktowe w zależności od regulaminu szkoł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20:07:56.817000000</meta:creation-date>
    <dc:date>2025-11-10T20:25:02.550000000</dc:date>
    <meta:editing-duration>PT5M8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4" meta:paragraph-count="91" meta:word-count="598" meta:character-count="4685" meta:non-whitespace-character-count="4174"/>
  </office:meta>
</office:document-meta>
</file>